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7.69937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7.223125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7.01145833333333cm"/>
    </style:style>
    <style:style style:name="co30" style:family="table-column">
      <style:table-column-properties fo:break-before="auto" style:column-width="2.09020833333333cm" style:use-optimal-column-width="true"/>
    </style:style>
    <style:style style:name="co31" style:family="table-column">
      <style:table-column-properties fo:break-before="auto" style:column-width="3.06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География</text:p>
          </table:table-cell>
          <table:table-cell table:number-columns-repeated="2" table:style-name="ce3"/>
          <table:table-cell office:value-type="date" office:date-value="2015-10-08T00:00:00" table:style-name="ce4">
            <text:p>08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4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Фоломеев Илья Сергее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02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Фоломеева Е. В.</text:p>
          </table:table-cell>
          <table:table-cell office:value-type="float" office:value="34" table:style-name="ce3">
            <text:p>34</text:p>
          </table:table-cell>
          <table:table-cell office:value-type="string" table:style-name="ce9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Судаков Никита Михайло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01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Фоломеева Е. В.</text:p>
          </table:table-cell>
          <table:table-cell office:value-type="float" office:value="30" table:style-name="ce3">
            <text:p>30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унова Анастасия Василье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34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Фоломеева Е. В.</text:p>
          </table:table-cell>
          <table:table-cell office:value-type="float" office:value="29.5" table:style-name="ce3">
            <text:p>29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Петрухин Вячеслав Олего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04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Фоломеева Е. В.</text:p>
          </table:table-cell>
          <table:table-cell office:value-type="float" office:value="26" table:style-name="ce3">
            <text:p>26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Захаров Евгений Олегович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Г-5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5.5" table:style-name="ce3">
            <text:p>25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Федюкин Денис Игоревич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Г-5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Шморгун Софья Сергее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03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Аммаева Бата Гасано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5.5" table:style-name="ce3">
            <text:p>15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Мехтиева Амина Абдулбасыро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5" table:style-name="ce3">
            <text:p>1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Мананникова Юлия Владимиро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1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4" table:style-name="ce3">
            <text:p>14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Варнавский Даниил Владимирович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Г-5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3" table:style-name="ce3">
            <text:p>13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Пантюшина Елизавета Николаевна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Г-5-2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2.5" table:style-name="ce3">
            <text:p>12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Мякиева Аминат Висангирее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3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2" table:style-name="ce3">
            <text:p>12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Крылов Роман Алексеевич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1" table:style-name="ce3">
            <text:p>11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Данилочкин Евгений Алексее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12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10.5" table:style-name="ce3">
            <text:p>10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Кузовлев Алексей Андреевич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Г-5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0" table:style-name="ce3">
            <text:p>10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Полежаева Дарья Михайл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13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10" table:style-name="ce3">
            <text:p>10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Низова Анна Викторовна</text:p>
          </table:table-cell>
          <table:table-cell office:value-type="string" table:style-name="ce3">
            <text:p>5 "Д"</text:p>
          </table:table-cell>
          <table:table-cell office:value-type="string" table:style-name="ce3">
            <text:p>Г-5-2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9" table:style-name="ce3">
            <text:p>9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Кохан Александр Вячеславович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1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8.5" table:style-name="ce3">
            <text:p>8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Егорушкина Алена Юрье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11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8.5" table:style-name="ce3">
            <text:p>8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Самохин Артем Викторович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7.5" table:style-name="ce3">
            <text:p>7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Трунтаева Екатерина Алексеевна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Г-5-1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7.5" table:style-name="ce3">
            <text:p>7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Халиева Юлия Евгеньевна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Г-5-2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7.5" table:style-name="ce3">
            <text:p>7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Дорошина Ульяна Сергеевна</text:p>
          </table:table-cell>
          <table:table-cell office:value-type="string" table:style-name="ce3">
            <text:p>5 "Д"</text:p>
          </table:table-cell>
          <table:table-cell office:value-type="string" table:style-name="ce3">
            <text:p>Г-5-3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Марухин Даниил Александрович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Г-5-2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.5" table:style-name="ce3">
            <text:p>4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Смолина Анастасия Викторовна</text:p>
          </table:table-cell>
          <table:table-cell office:value-type="string" table:style-name="ce3">
            <text:p>5 "Д"</text:p>
          </table:table-cell>
          <table:table-cell office:value-type="string" table:style-name="ce3">
            <text:p>Г-5-2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.5" table:style-name="ce3">
            <text:p>4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Колмакова Наталья Петр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05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Петров Евгений Викторович</text:p>
          </table:table-cell>
          <table:table-cell office:value-type="string" table:style-name="ce3">
            <text:p>5 "Д"</text:p>
          </table:table-cell>
          <table:table-cell office:value-type="string" table:style-name="ce3">
            <text:p>Г-5-2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.5" table:style-name="ce3">
            <text:p>3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Кочетова Ольга Алексеевна</text:p>
          </table:table-cell>
          <table:table-cell office:value-type="string" table:style-name="ce3">
            <text:p>5 "Д"</text:p>
          </table:table-cell>
          <table:table-cell office:value-type="string" table:style-name="ce3">
            <text:p>Г-5-2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Хошбекян Саят Миясникович</text:p>
          </table:table-cell>
          <table:table-cell office:value-type="string" table:style-name="ce3">
            <text:p>5 "Д"</text:p>
          </table:table-cell>
          <table:table-cell office:value-type="string" table:style-name="ce3">
            <text:p>Г-5-2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Апатова Марьяна Романовна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Г-5-2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.5" table:style-name="ce3">
            <text:p>2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Гудилина Ксения Алексее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30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Кузнецов Максим Валерье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Г-5-33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0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6_класс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7" table:default-cell-style-name="ce1"/>
        <table:table-column table:style-name="co9" table:number-columns-repeated="16370" table:default-cell-style-name="ce1"/>
        <table:table-row table:style-name="ro2">
          <table:table-cell office:value-type="string" table:style-name="ce2">
            <text:p>География</text:p>
          </table:table-cell>
          <table:table-cell table:number-columns-repeated="2" table:style-name="ce3"/>
          <table:table-cell office:value-type="date" office:date-value="2015-10-08T00:00:00" table:style-name="ce4">
            <text:p>08.10.2015</text:p>
          </table:table-cell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7">
            <text:p>Учитель</text:p>
          </table:table-cell>
          <table:table-cell office:value-type="string" table:style-name="ce8">
            <text:p>Количество баллов мах=58</text:p>
          </table:table-cell>
          <table:table-cell office:value-type="string" table:style-name="ce7">
            <text:p>Рейтинг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Тушев Андрей Игоревич</text:p>
          </table:table-cell>
          <table:table-cell office:value-type="string" table:style-name="ce3">
            <text:p>6 "В"</text:p>
          </table:table-cell>
          <table:table-cell office:value-type="string" table:style-name="ce3">
            <text:p>Г-6-0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54" table:style-name="ce3">
            <text:p>54</text:p>
          </table:table-cell>
          <table:table-cell office:value-type="string" table:style-name="ce9">
            <text:p>победитель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Коротеева Дарья Викторовна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Г-6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8" table:style-name="ce3">
            <text:p>48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Грушин Михаил Николаевич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Г-6-1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6" table:style-name="ce3">
            <text:p>46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Мачнева Ангелина Сергеевна</text:p>
          </table:table-cell>
          <table:table-cell office:value-type="string" table:style-name="ce3">
            <text:p>6 "В"</text:p>
          </table:table-cell>
          <table:table-cell office:value-type="string" table:style-name="ce3">
            <text:p>Г-6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4" table:style-name="ce3">
            <text:p>44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Пчельников Иван Александрович</text:p>
          </table:table-cell>
          <table:table-cell office:value-type="string" table:style-name="ce3">
            <text:p>6 "В"</text:p>
          </table:table-cell>
          <table:table-cell office:value-type="string" table:style-name="ce3">
            <text:p>Г-6-0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4" table:style-name="ce3">
            <text:p>44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Иноземцева Елизавета Александровна</text:p>
          </table:table-cell>
          <table:table-cell office:value-type="string" table:style-name="ce3">
            <text:p>6 "В"</text:p>
          </table:table-cell>
          <table:table-cell office:value-type="string" table:style-name="ce3">
            <text:p>Г-6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3" table:style-name="ce3">
            <text:p>43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Тепцова Анастасия Владимировна</text:p>
          </table:table-cell>
          <table:table-cell office:value-type="string" table:style-name="ce3">
            <text:p>6 "В"</text:p>
          </table:table-cell>
          <table:table-cell office:value-type="string" table:style-name="ce3">
            <text:p>Г-6-0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3" table:style-name="ce3">
            <text:p>43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Тамонова Вероника Олеговна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Г-6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2" table:style-name="ce3">
            <text:p>42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Понкратова Ангелина Сергеевна</text:p>
          </table:table-cell>
          <table:table-cell office:value-type="string" table:style-name="ce3">
            <text:p>6 "В"</text:p>
          </table:table-cell>
          <table:table-cell office:value-type="string" table:style-name="ce3">
            <text:p>Г-6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1" table:style-name="ce3">
            <text:p>41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Бадулина Анастасия Юрьевна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Г-6-2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36" table:style-name="ce3">
            <text:p>36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Ряховская Елена Витальевна</text:p>
          </table:table-cell>
          <table:table-cell office:value-type="string" table:style-name="ce3">
            <text:p>6 "В"</text:p>
          </table:table-cell>
          <table:table-cell office:value-type="string" table:style-name="ce3">
            <text:p>Г-6-2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35" table:style-name="ce3">
            <text:p>35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Матвеева Полина Ивановна</text:p>
          </table:table-cell>
          <table:table-cell office:value-type="string" table:style-name="ce3">
            <text:p>6 "Г"</text:p>
          </table:table-cell>
          <table:table-cell office:value-type="string" table:style-name="ce3">
            <text:p>Г-6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35" table:style-name="ce3">
            <text:p>35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Рогачева Дарья Ивановна</text:p>
          </table:table-cell>
          <table:table-cell office:value-type="string" table:style-name="ce3">
            <text:p>6 "Г"</text:p>
          </table:table-cell>
          <table:table-cell office:value-type="string" table:style-name="ce3">
            <text:p>Г-6-0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32" table:style-name="ce3">
            <text:p>32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Серкин Дмитрий Викторо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Г-6-19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30" table:style-name="ce3">
            <text:p>30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Поветьев Александр Николае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Г-6-06</text:p>
          </table:table-cell>
          <table:table-cell office:value-type="string" table:style-name="ce3">
            <text:p>оу с. Домачи</text:p>
          </table:table-cell>
          <table:table-cell office:value-type="string" table:style-name="ce3">
            <text:p>Шевлякова М. А.</text:p>
          </table:table-cell>
          <table:table-cell office:value-type="float" office:value="29" table:style-name="ce3">
            <text:p>29</text:p>
          </table:table-cell>
          <table:table-cell office:value-type="string" table:style-name="ce9">
            <text:p>призер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Мачнев Сергей Валентинович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Г-6-08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25" table:style-name="ce3">
            <text:p>25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Хрусталева Елизавета Вячеславо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Г-6-09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Ермакович Юлия Серг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Г-6-12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Павлова Юлия Алексеевна</text:p>
          </table:table-cell>
          <table:table-cell office:value-type="string" table:style-name="ce3">
            <text:p>6 "А"</text:p>
          </table:table-cell>
          <table:table-cell office:value-type="string" table:style-name="ce3">
            <text:p>Г-6-2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Бодрягин Иван Антонович</text:p>
          </table:table-cell>
          <table:table-cell office:value-type="string" table:style-name="ce3">
            <text:p>6 "Г"</text:p>
          </table:table-cell>
          <table:table-cell office:value-type="string" table:style-name="ce3">
            <text:p>Г-6-1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Копосова Анастасия Сергеевна</text:p>
          </table:table-cell>
          <table:table-cell office:value-type="string" table:style-name="ce3">
            <text:p>6 "А"</text:p>
          </table:table-cell>
          <table:table-cell office:value-type="string" table:style-name="ce3">
            <text:p>Г-6-2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Чурилова Виктория Александровна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Г-6-2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Одина Анастасия Олеговна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Г-6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Кравец Изабель Юрь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Г-6-13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участник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4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spanned="7" table:number-rows-spanned="1" table:style-name="ce10"/>
          <table:covered-table-cell table:number-columns-repeated="6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7_класс" table:style-name="ta2"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2">
            <text:p>География</text:p>
          </table:table-cell>
          <table:table-cell table:number-columns-repeated="3" table:style-name="ce3"/>
          <table:table-cell office:value-type="date" office:date-value="2015-10-08T00:00:00" table:style-name="ce4">
            <text:p>08.10.2015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7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ОУ</text:p>
          </table:table-cell>
          <table:table-cell office:value-type="string" table:style-name="ce7">
            <text:p>Учитель</text:p>
          </table:table-cell>
          <table:table-cell office:value-type="string" table:style-name="ce8">
            <text:p>Количество баллов max=58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Буслаева Светлана Станиславовна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Г-7-2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Малышева Мария Евгеньевна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Шулятьева Виктория Владими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06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Шулятьева Л. В.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Шулаева Стефания Владимировна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Ушанова Дарья Олеговна</text:p>
          </table:table-cell>
          <table:table-cell office:value-type="string" table:style-name="ce3">
            <text:p>7 "Г"</text:p>
          </table:table-cell>
          <table:table-cell office:value-type="string" table:style-name="ce3">
            <text:p>Г-7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Зудина Татьяна Викто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04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Шулятьева Л. В.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Кариков Григорий Андреевич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Никонова Яна Никола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27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Фоломеева Е. В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Ряховская Наталья Дмитриевна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Коннов Михаил Юрьевич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2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Салманов Магамедрасул Герейхано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01</text:p>
          </table:table-cell>
          <table:table-cell office:value-type="string" table:style-name="ce3">
            <text:p>оу с. Знаменское</text:p>
          </table:table-cell>
          <table:table-cell office:value-type="string" table:style-name="ce3">
            <text:p>Баранова И. В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Евсеева Тамара Анатоль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25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Ширнин Алексей Никола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02</text:p>
          </table:table-cell>
          <table:table-cell office:value-type="string" table:style-name="ce3">
            <text:p>оу с. Знаменское</text:p>
          </table:table-cell>
          <table:table-cell office:value-type="string" table:style-name="ce3">
            <text:p>Баранова И. В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Костромина Ольга Евгеньевна</text:p>
          </table:table-cell>
          <table:table-cell office:value-type="string" table:style-name="ce3">
            <text:p>7 "Б"</text:p>
          </table:table-cell>
          <table:table-cell office:value-type="string" table:style-name="ce3">
            <text:p>Г-7-1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Рубцова Полина Серг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30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Фролин Никита Вячеславо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05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Шулятьева Л. В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Одиева Рахиля Бахтие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29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Ряховская Яна Евгеньевна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Г-7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Чекмасов Константин Александрович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Г-7-2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Бороздина Валерия Александровна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1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Сошнина Яна Алексеевна</text:p>
          </table:table-cell>
          <table:table-cell office:value-type="string" table:style-name="ce3">
            <text:p>7 "Б"</text:p>
          </table:table-cell>
          <table:table-cell office:value-type="string" table:style-name="ce3">
            <text:p>Г-7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Захаров Максим Сергеевич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Г-7-2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Иванова Полина Леонидовна</text:p>
          </table:table-cell>
          <table:table-cell office:value-type="string" table:style-name="ce3">
            <text:p>7 "Г"</text:p>
          </table:table-cell>
          <table:table-cell office:value-type="string" table:style-name="ce3">
            <text:p>Г-7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Паршенцев Александр Сергеевич</text:p>
          </table:table-cell>
          <table:table-cell office:value-type="string" table:style-name="ce3">
            <text:p>7 "А"</text:p>
          </table:table-cell>
          <table:table-cell office:value-type="string" table:style-name="ce3">
            <text:p>Г-7-2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Муляр Юлия Сергеевна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1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Базанов Денис Василь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23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Теплов Михаил Александрович</text:p>
          </table:table-cell>
          <table:table-cell office:value-type="string" table:style-name="ce3">
            <text:p>7 "В"</text:p>
          </table:table-cell>
          <table:table-cell office:value-type="string" table:style-name="ce3">
            <text:p>Г-7-1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Алиева Сэвила Фахридин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03</text:p>
          </table:table-cell>
          <table:table-cell office:value-type="string" table:style-name="ce3">
            <text:p>оу с. Знаменское</text:p>
          </table:table-cell>
          <table:table-cell office:value-type="string" table:style-name="ce3">
            <text:p>Баранова И. В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Фролова Наталья Андр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22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* Информация размещена с согласия родителей(законных представителей)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8_класс" table:style-name="ta2">
        <table:table-column table:style-name="co12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2">
            <text:p>География</text:p>
          </table:table-cell>
          <table:table-cell table:number-columns-repeated="2" table:style-name="ce3"/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5-10-08T00:00:00" table:style-name="ce17">
            <text:p>08.10.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44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узовлев Михаил Владимирович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30" table:style-name="ce3">
            <text:p>30</text:p>
          </table:table-cell>
          <table:table-cell office:value-type="string" table:style-name="ce9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Николаев Алексей Александ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15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Шулятьева Л. В.</text:p>
          </table:table-cell>
          <table:table-cell office:value-type="float" office:value="29" table:style-name="ce3">
            <text:p>29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Сухорукова Кристина Валер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26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9" table:style-name="ce3">
            <text:p>29</text:p>
          </table:table-cell>
          <table:table-cell office:value-type="string" table:style-name="ce1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Заруба Тимур Дмитриевич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0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8" table:style-name="ce3">
            <text:p>28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Карташова Яна Юр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27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7" table:style-name="ce3">
            <text:p>27</text:p>
          </table:table-cell>
          <table:table-cell office:value-type="string" table:style-name="ce1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Васильев Евгений Романович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2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5" table:style-name="ce3">
            <text:p>25</text:p>
          </table:table-cell>
          <table:table-cell office:value-type="string" table:style-name="ce1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Больных Алин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11</text:p>
          </table:table-cell>
          <table:table-cell office:value-type="string" table:style-name="ce3">
            <text:p>оу с. Гагарино</text:p>
          </table:table-cell>
          <table:table-cell office:value-type="string" table:style-name="ce3">
            <text:p>Фоломеева Е. В.</text:p>
          </table:table-cell>
          <table:table-cell office:value-type="float" office:value="24" table:style-name="ce3">
            <text:p>24</text:p>
          </table:table-cell>
          <table:table-cell office:value-type="string" table:style-name="ce1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Захарова Маргарита Васил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31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23" table:style-name="ce3">
            <text:p>23</text:p>
          </table:table-cell>
          <table:table-cell office:value-type="string" table:style-name="ce1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Дементьева Виктория Александро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3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2" table:style-name="ce3">
            <text:p>22</text:p>
          </table:table-cell>
          <table:table-cell office:value-type="string" table:style-name="ce1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Семина Ирина Владимиро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2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2" table:style-name="ce3">
            <text:p>22</text:p>
          </table:table-cell>
          <table:table-cell office:value-type="string" table:style-name="ce1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Круцко Алексей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29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0" table:style-name="ce3">
            <text:p>20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Мартьянова Юлия Серг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33</text:p>
          </table:table-cell>
          <table:table-cell office:value-type="string" table:style-name="ce3">
            <text:p>оу с. Астапово</text:p>
          </table:table-cell>
          <table:table-cell office:value-type="string" table:style-name="ce3">
            <text:p>Ромашина О. А.</text:p>
          </table:table-cell>
          <table:table-cell office:value-type="float" office:value="19" table:style-name="ce3">
            <text:p>19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Мелякова Кристина Анатоль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34</text:p>
          </table:table-cell>
          <table:table-cell office:value-type="string" table:style-name="ce3">
            <text:p>оу с. Астапово</text:p>
          </table:table-cell>
          <table:table-cell office:value-type="string" table:style-name="ce3">
            <text:p>Ромашина О. А.</text:p>
          </table:table-cell>
          <table:table-cell office:value-type="float" office:value="19" table:style-name="ce3">
            <text:p>19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Ряховская Анастасия Игоре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2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19" table:style-name="ce3">
            <text:p>19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Хошбекян Петя Мияснико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Г-8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9" table:style-name="ce3">
            <text:p>19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Копытина Евгения Александро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Г-8-0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8" table:style-name="ce3">
            <text:p>18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Низов Михаил Викторо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Г-8-0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8" table:style-name="ce3">
            <text:p>18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Ступакова Юлия Александро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3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17" table:style-name="ce3">
            <text:p>17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Банина Виктория Викторо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Г-8-1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6" table:style-name="ce3">
            <text:p>16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Валитова Виктория Радико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2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16" table:style-name="ce3">
            <text:p>16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Кузовлева Юлия Андрее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2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16" table:style-name="ce3">
            <text:p>16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Максимова Ирина Алексеевна</text:p>
          </table:table-cell>
          <table:table-cell office:value-type="string" table:style-name="ce3">
            <text:p>8 "Б"</text:p>
          </table:table-cell>
          <table:table-cell office:value-type="string" table:style-name="ce3">
            <text:p>Г-8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16" table:style-name="ce3">
            <text:p>16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Магомедов Ануширван Шамсулварае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Г-8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6" table:style-name="ce3">
            <text:p>16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Осипова Ольг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18</text:p>
          </table:table-cell>
          <table:table-cell office:value-type="string" table:style-name="ce3">
            <text:p>оу с. Топки</text:p>
          </table:table-cell>
          <table:table-cell office:value-type="string" table:style-name="ce3">
            <text:p>Шулятьева Л. В.</text:p>
          </table:table-cell>
          <table:table-cell office:value-type="float" office:value="16" table:style-name="ce3">
            <text:p>16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Рамазанов Владимир Владими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14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14" table:style-name="ce3">
            <text:p>14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Салманова Дельфина Герейхан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13</text:p>
          </table:table-cell>
          <table:table-cell office:value-type="string" table:style-name="ce3">
            <text:p>оу с. Знаменское</text:p>
          </table:table-cell>
          <table:table-cell office:value-type="string" table:style-name="ce3">
            <text:p>Баранова И. В.</text:p>
          </table:table-cell>
          <table:table-cell office:value-type="float" office:value="14" table:style-name="ce3">
            <text:p>14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Сысоева Татьяна Сергеевна</text:p>
          </table:table-cell>
          <table:table-cell office:value-type="string" table:style-name="ce3">
            <text:p>8 "Б"</text:p>
          </table:table-cell>
          <table:table-cell office:value-type="string" table:style-name="ce3">
            <text:p>Г-8-2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14" table:style-name="ce3">
            <text:p>14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Гордюшина Анастасия Николаевна</text:p>
          </table:table-cell>
          <table:table-cell office:value-type="string" table:style-name="ce3">
            <text:p>8 "А"</text:p>
          </table:table-cell>
          <table:table-cell office:value-type="string" table:style-name="ce3">
            <text:p>Г-8-0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12" table:style-name="ce3">
            <text:p>12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Юшкин Никита Сергеевич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Г-8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1" table:style-name="ce3">
            <text:p>11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Дьякова Елизавета Алексеевна</text:p>
          </table:table-cell>
          <table:table-cell office:value-type="string" table:style-name="ce3">
            <text:p>8 "Б"</text:p>
          </table:table-cell>
          <table:table-cell office:value-type="string" table:style-name="ce3">
            <text:p>Г-8-1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9" table:style-name="ce3">
            <text:p>9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Сезонова Евгения Алексеевна</text:p>
          </table:table-cell>
          <table:table-cell office:value-type="string" table:style-name="ce3">
            <text:p>8 "Г"</text:p>
          </table:table-cell>
          <table:table-cell office:value-type="string" table:style-name="ce3">
            <text:p>Г-8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9" table:style-name="ce3">
            <text:p>9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Томилина Влада Алексеевна</text:p>
          </table:table-cell>
          <table:table-cell office:value-type="string" table:style-name="ce3">
            <text:p>8 "Б"</text:p>
          </table:table-cell>
          <table:table-cell office:value-type="string" table:style-name="ce3">
            <text:p>Г-8-1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8" table:style-name="ce3">
            <text:p>8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Мотылев Данил Станислав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10</text:p>
          </table:table-cell>
          <table:table-cell office:value-type="string" table:style-name="ce3">
            <text:p>оу с. Домачи</text:p>
          </table:table-cell>
          <table:table-cell office:value-type="string" table:style-name="ce3">
            <text:p>Шевлякова М. А.</text:p>
          </table:table-cell>
          <table:table-cell office:value-type="float" office:value="4" table:style-name="ce3">
            <text:p>4</text:p>
          </table:table-cell>
          <table:table-cell office:value-type="string" table:style-name="ce19">
            <text:p>участник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9_класс" table:style-name="ta3">
        <table:table-column table:style-name="co9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География</text:p>
          </table:table-cell>
          <table:table-cell table:number-columns-repeated="2" table:style-name="ce3"/>
          <table:table-cell table:style-name="ce16"/>
          <table:table-cell office:value-type="date" office:date-value="2015-10-08T00:00:00" table:style-name="ce17">
            <text:p>08.10.2015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60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Пахомов Илья Андреевич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Г-9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8" table:style-name="ce3">
            <text:p>48</text:p>
          </table:table-cell>
          <table:table-cell office:value-type="string" table:style-name="ce9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Александрова Валерия Александровна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Г-9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6" table:style-name="ce3">
            <text:p>46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Ермолаева Анна Александровна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Г-9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6" table:style-name="ce3">
            <text:p>46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Федорова Елена Андреевна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Г-9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5" table:style-name="ce3">
            <text:p>4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Кузовлева Светлана Олеговна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Г-9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40" table:style-name="ce3">
            <text:p>40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Кузовлев Никита Александрович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Г-9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31" table:style-name="ce3">
            <text:p>31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Морковин Егор Сергеевич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Г-9-1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30" table:style-name="ce3">
            <text:p>30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Иванов Александр Владимирович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Г-9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6" table:style-name="ce3">
            <text:p>2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Харламова Юлия Алексее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Г-9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6" table:style-name="ce3">
            <text:p>2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Овсянникова Елена Александ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Г-9-05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5" table:style-name="ce3">
            <text:p>2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Тихонова Ольга Валерь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Г-9-02</text:p>
          </table:table-cell>
          <table:table-cell office:value-type="string" table:style-name="ce3">
            <text:p>оу с. Домачи</text:p>
          </table:table-cell>
          <table:table-cell office:value-type="string" table:style-name="ce3">
            <text:p>Шевлякова М. А.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Марухина Анастасия Викторовна</text:p>
          </table:table-cell>
          <table:table-cell office:value-type="string" table:style-name="ce3">
            <text:p>9 "А"</text:p>
          </table:table-cell>
          <table:table-cell office:value-type="string" table:style-name="ce3">
            <text:p>Г-9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Фролова Алина Андре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Г-9-03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Алиева Лейла Радикан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Г-9-01</text:p>
          </table:table-cell>
          <table:table-cell office:value-type="string" table:style-name="ce3">
            <text:p>оу с. Знаменское</text:p>
          </table:table-cell>
          <table:table-cell office:value-type="string" table:style-name="ce3">
            <text:p>Чистоклетова О. Н.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Хромина Анастасия Сергеевна</text:p>
          </table:table-cell>
          <table:table-cell office:value-type="string" table:style-name="ce3">
            <text:p>9 "Г"</text:p>
          </table:table-cell>
          <table:table-cell office:value-type="string" table:style-name="ce3">
            <text:p>Г-9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Машков Николай Александрович</text:p>
          </table:table-cell>
          <table:table-cell office:value-type="string" table:style-name="ce3">
            <text:p>9 "Б"</text:p>
          </table:table-cell>
          <table:table-cell office:value-type="string" table:style-name="ce3">
            <text:p>Г-9-1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Власова Т. Н.</text:p>
          </table:table-cell>
          <table:table-cell office:value-type="float" office:value="13" table:style-name="ce3">
            <text:p>13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0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0-11_класс" table:style-name="ta3"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26" table:default-cell-style-name="ce1"/>
        <table:table-column table:style-name="co3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География</text:p>
          </table:table-cell>
          <table:table-cell table:number-columns-repeated="2" table:style-name="ce3"/>
          <table:table-cell office:value-type="date" office:date-value="2015-10-08T00:00:00" table:style-name="ce16">
            <text:p>08.10.201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style-name="ce5">
            <text:p>№п/п</text:p>
          </table:table-cell>
          <table:table-cell office:value-type="string" table:style-name="ce6">
            <text:p>Фамилия, имя, отчество участника</text:p>
          </table:table-cell>
          <table:table-cell office:value-type="string" table:style-name="ce7">
            <text:p>класс</text:p>
          </table:table-cell>
          <table:table-cell office:value-type="string" table:style-name="ce7">
            <text:p>шифр</text:p>
          </table:table-cell>
          <table:table-cell office:value-type="string" table:style-name="ce5">
            <text:p>ОУ</text:p>
          </table:table-cell>
          <table:table-cell office:value-type="string" table:style-name="ce5">
            <text:p>Учитель</text:p>
          </table:table-cell>
          <table:table-cell office:value-type="string" table:style-name="ce8">
            <text:p>Количество баллов max=62</text:p>
          </table:table-cell>
          <table:table-cell office:value-type="string" table:style-name="ce7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Газин Дмитрий Александрович</text:p>
          </table:table-cell>
          <table:table-cell office:value-type="string" table:style-name="ce3">
            <text:p>10 "В"</text:p>
          </table:table-cell>
          <table:table-cell office:value-type="string" table:style-name="ce3">
            <text:p>Г-10-1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47.5" table:style-name="ce3">
            <text:p>47,5</text:p>
          </table:table-cell>
          <table:table-cell office:value-type="string" table:style-name="ce9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Поярков Никита Роман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0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47.5" table:style-name="ce3">
            <text:p>47,5</text:p>
          </table:table-cell>
          <table:table-cell office:value-type="string" table:style-name="ce9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Посаженникова Елена Александровна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0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9.5" table:style-name="ce3">
            <text:p>39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Коротеев Алексей Владимир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0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9" table:style-name="ce3">
            <text:p>39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Архипова Ксения Андреевна</text:p>
          </table:table-cell>
          <table:table-cell office:value-type="string" table:style-name="ce3">
            <text:p>11 "Б"</text:p>
          </table:table-cell>
          <table:table-cell office:value-type="string" table:style-name="ce3">
            <text:p>Г-11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37.5" table:style-name="ce3">
            <text:p>37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Керимов Сергей Русланович</text:p>
          </table:table-cell>
          <table:table-cell office:value-type="string" table:style-name="ce3">
            <text:p>11 "Б"</text:p>
          </table:table-cell>
          <table:table-cell office:value-type="string" table:style-name="ce3">
            <text:p>Г-11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36" table:style-name="ce3">
            <text:p>36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Востриков Иван Геннадь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0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4" table:style-name="ce3">
            <text:p>34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Ярных Илья Серге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14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2" table:style-name="ce3">
            <text:p>32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Сухоруков Виктор Валерьевич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Г-11-03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31.5" table:style-name="ce3">
            <text:p>31,5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Вударская Виктория Сергеевна</text:p>
          </table:table-cell>
          <table:table-cell office:value-type="string" table:style-name="ce3">
            <text:p>11 "Б"</text:p>
          </table:table-cell>
          <table:table-cell office:value-type="string" table:style-name="ce3">
            <text:p>Г-11-0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Симонова Н. В.</text:p>
          </table:table-cell>
          <table:table-cell office:value-type="float" office:value="31" table:style-name="ce3">
            <text:p>31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Сысоева Юлия Юрьевна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1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31" table:style-name="ce3">
            <text:p>31</text:p>
          </table:table-cell>
          <table:table-cell office:value-type="string" table:style-name="ce9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Первушин Александр Александр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13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9" table:style-name="ce3">
            <text:p>29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Кунов Илья Василь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1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Фоменко Евгений Сергеевич</text:p>
          </table:table-cell>
          <table:table-cell office:value-type="string" table:style-name="ce3">
            <text:p>10 "В"</text:p>
          </table:table-cell>
          <table:table-cell office:value-type="string" table:style-name="ce3">
            <text:p>Г-10-20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Черемисина Лариса Никола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Г-11-06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Киреев Михаил Александрович</text:p>
          </table:table-cell>
          <table:table-cell office:value-type="string" table:style-name="ce3">
            <text:p>10 "В"</text:p>
          </table:table-cell>
          <table:table-cell office:value-type="string" table:style-name="ce3">
            <text:p>Г-10-1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20.5" table:style-name="ce3">
            <text:p>20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Круцко Дарья Серге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Г-11-05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Миляков Алексей Серге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0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8.5" table:style-name="ce3">
            <text:p>18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Савосин Евгений Анатоль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0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Моисеенко Игорь Владиславович</text:p>
          </table:table-cell>
          <table:table-cell office:value-type="string" table:style-name="ce3">
            <text:p>10 "Б"</text:p>
          </table:table-cell>
          <table:table-cell office:value-type="string" table:style-name="ce3">
            <text:p>Г-10-0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17.5" table:style-name="ce3">
            <text:p>17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Швецов Дмитрий Геннадиевич</text:p>
          </table:table-cell>
          <table:table-cell office:value-type="string" table:style-name="ce3">
            <text:p>11 "А"</text:p>
          </table:table-cell>
          <table:table-cell office:value-type="string" table:style-name="ce3">
            <text:p>Г-11-0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Ромашина Кристина Владимиро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Г-11-08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15.5" table:style-name="ce3">
            <text:p>15,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Крестинин Денис Алексеевич</text:p>
          </table:table-cell>
          <table:table-cell office:value-type="string" table:style-name="ce3">
            <text:p>10 "В"</text:p>
          </table:table-cell>
          <table:table-cell office:value-type="string" table:style-name="ce3">
            <text:p>Г-10-18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15" table:style-name="ce3">
            <text:p>1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Осипова Елена Алексе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Г-10-05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15" table:style-name="ce3">
            <text:p>15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Прошин Алексей Евгеньевич</text:p>
          </table:table-cell>
          <table:table-cell office:value-type="string" table:style-name="ce3">
            <text:p>10 "Б"</text:p>
          </table:table-cell>
          <table:table-cell office:value-type="string" table:style-name="ce3">
            <text:p>Г-10-16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13" table:style-name="ce3">
            <text:p>13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Савин Артем Евгенье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22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12" table:style-name="ce3">
            <text:p>12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Овсянникова Кристина Анатольевна</text:p>
          </table:table-cell>
          <table:table-cell office:value-type="string" table:style-name="ce3">
            <text:p>10 "Б"</text:p>
          </table:table-cell>
          <table:table-cell office:value-type="string" table:style-name="ce3">
            <text:p>Г-10-17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10" table:style-name="ce3">
            <text:p>10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Бычков Георгий Альбертович</text:p>
          </table:table-cell>
          <table:table-cell office:value-type="string" table:style-name="ce3">
            <text:p>10 "А"</text:p>
          </table:table-cell>
          <table:table-cell office:value-type="string" table:style-name="ce3">
            <text:p>Г-10-19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Коннова Н. В.</text:p>
          </table:table-cell>
          <table:table-cell office:value-type="float" office:value="8" table:style-name="ce3">
            <text:p>8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Данилочкина Екатерина Алексе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Г-10-23</text:p>
          </table:table-cell>
          <table:table-cell office:value-type="string" table:style-name="ce3">
            <text:p>оу с. Головинщино</text:p>
          </table:table-cell>
          <table:table-cell office:value-type="string" table:style-name="ce3">
            <text:p>Власова Т. Н.</text:p>
          </table:table-cell>
          <table:table-cell office:value-type="float" office:value="7" table:style-name="ce3">
            <text:p>7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Метлушкин Иван Сергеевич</text:p>
          </table:table-cell>
          <table:table-cell office:value-type="string" table:style-name="ce3">
            <text:p>10 "Б"</text:p>
          </table:table-cell>
          <table:table-cell office:value-type="string" table:style-name="ce3">
            <text:p>Г-10-21</text:p>
          </table:table-cell>
          <table:table-cell office:value-type="string" table:style-name="ce3">
            <text:p>оу им. Л. Н. Толстого</text:p>
          </table:table-cell>
          <table:table-cell office:value-type="string" table:style-name="ce3">
            <text:p>Демичева Н. С.</text:p>
          </table:table-cell>
          <table:table-cell office:value-type="float" office:value="7" table:style-name="ce3">
            <text:p>7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Карташов Максим Юрьевич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Г-10-03</text:p>
          </table:table-cell>
          <table:table-cell office:value-type="string" table:style-name="ce3">
            <text:p>оу с. Золотуха</text:p>
          </table:table-cell>
          <table:table-cell office:value-type="string" table:style-name="ce3">
            <text:p>Беляева Т. А.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Наташа</dc:creator>
    <meta:creation-date>2009-04-16T11:32:48Z</meta:creation-date>
    <dc:date>2015-10-11T15:49:12Z</dc:date>
    <meta:print-date>2014-10-13T10:34:13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