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top"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7.51416666666667cm"/>
    </style:style>
    <style:style style:name="co17" style:family="table-column">
      <style:table-column-properties fo:break-before="auto" style:column-width="6.006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5_клас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Предме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право</text:p>
          </table:table-cell>
          <table:table-cell table:style-name="ce3"/>
          <table:table-cell office:value-type="string" table:style-name="ce2">
            <text:p>Дата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6">
            <text:p>ОУ</text:p>
          </table:table-cell>
          <table:table-cell office:value-type="string" table:style-name="ce4">
            <text:p>Учитель</text:p>
          </table:table-cell>
          <table:table-cell office:value-type="string" table:style-name="ce7">
            <text:p>Количество баллов max=20</text:p>
          </table:table-cell>
          <table:table-cell office:value-type="string" table:style-name="ce6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Мехтиева Амина Абдулбасыровна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-5-2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15" table:style-name="ce3">
            <text:p>15</text:p>
          </table:table-cell>
          <table:table-cell office:value-type="string" table:style-name="ce8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Богомолова Светлана Александровна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-5-4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13" table:style-name="ce3">
            <text:p>13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Сысоева Нина Юрьевна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-5-1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12" table:style-name="ce3">
            <text:p>12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Крылов Роман Алексеевич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-5-3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10" table:style-name="ce3">
            <text:p>10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ЧерниковМаксим Александрович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П-5-5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7" table:style-name="ce3">
            <text:p>7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number-rows-repeated="5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22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7_класс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9" table:number-columns-repeated="16376" table:default-cell-style-name="ce1"/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право</text:p>
          </table:table-cell>
          <table:table-cell table:number-columns-repeated="2" table:style-name="ce3"/>
          <table:table-cell office:value-type="string" table:style-name="ce2">
            <text:p>Дата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6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6">
            <text:p>ОУ</text:p>
          </table:table-cell>
          <table:table-cell office:value-type="string" table:style-name="ce6">
            <text:p>Учитель</text:p>
          </table:table-cell>
          <table:table-cell office:value-type="string" table:style-name="ce7">
            <text:p>Количество баллов max=20</text:p>
          </table:table-cell>
          <table:table-cell office:value-type="string" table:style-name="ce6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Харламова Александра Алексе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-7-1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Ушанова Дарья Олег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П-7-2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призер</text:p>
          </table:table-cell>
          <table:table-cell table:number-columns-repeated="16376"/>
        </table:table-row>
        <table:table-row table:number-rows-repeated="30"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* Информация размещена с согласия родителей(законных представителей)</text:p>
          </table:table-cell>
          <table:covered-table-cell table:number-columns-repeated="7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8_класс" table:style-name="ta2">
        <table:table-column table:style-name="co12" table:default-cell-style-name="ce1"/>
        <table:table-column table:style-name="co9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77" table:default-cell-style-name="ce1"/>
        <table:table-row table:style-name="ro2">
          <table:table-cell office:value-type="string" table:style-name="ce2">
            <text:p>Предмет</text:p>
          </table:table-cell>
          <table:table-cell table:number-columns-repeated="2" table:style-name="ce3"/>
          <table:table-cell office:value-type="string" table:style-name="ce2">
            <text:p>Дата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4">
            <text:p>ОУ</text:p>
          </table:table-cell>
          <table:table-cell office:value-type="string" table:style-name="ce4">
            <text:p>Учитель</text:p>
          </table:table-cell>
          <table:table-cell office:value-type="string" table:style-name="ce7">
            <text:p>Количество баллов max=20</text:p>
          </table:table-cell>
          <table:table-cell office:value-type="string" table:style-name="ce6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Копытина Евгения Александр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-8-6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15.5" table:style-name="ce3">
            <text:p>15,5</text:p>
          </table:table-cell>
          <table:table-cell office:value-type="string" table:style-name="ce8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Самокрутова Виктория Александр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-8-2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14.5" table:style-name="ce3">
            <text:p>14,5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Михо Дарья Олег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-8-1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12" table:style-name="ce3">
            <text:p>12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Рыльская Ксения Роман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=8-8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12" table:style-name="ce3">
            <text:p>12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Калуцких Алина Серге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-8-7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12" table:style-name="ce3">
            <text:p>12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Хошбекян Петр Мияспико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-8-3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11" table:style-name="ce3">
            <text:p>11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Банина Виктория Виктор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-8-4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8.5" table:style-name="ce3">
            <text:p>8,5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Юшкин Никита Сергее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П-8-5</text:p>
          </table:table-cell>
          <table:table-cell office:value-type="string" table:style-name="ce3">
            <text:p>МБОУ им. Л.Н.Толстого</text:p>
          </table:table-cell>
          <table:table-cell office:value-type="string" table:style-name="ce3">
            <text:p>Медведева Е.А.</text:p>
          </table:table-cell>
          <table:table-cell office:value-type="float" office:value="8" table:style-name="ce3">
            <text:p>8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number-rows-repeated="3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21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9_класс" table:style-name="ta3">
        <table:table-column table:style-name="co9" table:number-columns-repeated="6" table:default-cell-style-name="ce1"/>
        <table:table-column table:style-name="co17" table:default-cell-style-name="ce1"/>
        <table:table-column table:style-name="co9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право</text:p>
          </table:table-cell>
          <table:table-cell table:style-name="ce3"/>
          <table:table-cell office:value-type="string" table:style-name="ce2">
            <text:p>Дата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4">
            <text:p>ОУ</text:p>
          </table:table-cell>
          <table:table-cell office:value-type="string" table:style-name="ce4">
            <text:p>Учитель</text:p>
          </table:table-cell>
          <table:table-cell office:value-type="string" table:style-name="ce7">
            <text:p>Количество баллов max=25</text:p>
          </table:table-cell>
          <table:table-cell office:value-type="string" table:style-name="ce6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Ермолавева Анна Александро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-9-1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15" table:style-name="ce3">
            <text:p>15</text:p>
          </table:table-cell>
          <table:table-cell office:value-type="string" table:style-name="ce8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Рахманов Михаил Константино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-9-4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14" table:style-name="ce3">
            <text:p>14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Иванов александр Владимирович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-9-3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13" table:style-name="ce3">
            <text:p>13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Пахомов Илья Андрее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П-9-2</text:p>
          </table:table-cell>
          <table:table-cell office:value-type="string" table:style-name="ce3">
            <text:p>МБОУ им.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9" table:style-name="ce3">
            <text:p>9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number-rows-repeated="6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22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10_класс" table:style-name="ta3">
        <table:table-column table:style-name="co9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право</text:p>
          </table:table-cell>
          <table:table-cell table:style-name="ce3"/>
          <table:table-cell office:value-type="string" table:style-name="ce2">
            <text:p>Дата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4">
            <text:p>ОУ</text:p>
          </table:table-cell>
          <table:table-cell office:value-type="string" table:style-name="ce4">
            <text:p>Учитель</text:p>
          </table:table-cell>
          <table:table-cell office:value-type="string" table:style-name="ce7">
            <text:p>Количество баллов max=40</text:p>
          </table:table-cell>
          <table:table-cell office:value-type="string" table:style-name="ce6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Кокоткина Елизавета Андреевна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-10-7</text:p>
          </table:table-cell>
          <table:table-cell office:value-type="string" table:style-name="ce3">
            <text:p>МБОУ им.Л.Н. Толстого<text:s/></text:p>
          </table:table-cell>
          <table:table-cell office:value-type="string" table:style-name="ce3">
            <text:p>Медведева Е.А.</text:p>
          </table:table-cell>
          <table:table-cell office:value-type="float" office:value="22" table:style-name="ce3">
            <text:p>22</text:p>
          </table:table-cell>
          <table:table-cell office:value-type="string" table:style-name="ce8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Войтовик Елена Сергеевна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-10-6</text:p>
          </table:table-cell>
          <table:table-cell office:value-type="string" table:style-name="ce3">
            <text:p>МБОУ им.Л.Н. Толстого<text:s/></text:p>
          </table:table-cell>
          <table:table-cell office:value-type="string" table:style-name="ce3">
            <text:p>Медведева Е.А.</text:p>
          </table:table-cell>
          <table:table-cell office:value-type="float" office:value="20" table:style-name="ce3">
            <text:p>20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Крестинин Денис Алексеевич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-10-3</text:p>
          </table:table-cell>
          <table:table-cell office:value-type="string" table:style-name="ce3">
            <text:p>МБОУ им.Л.Н. Толстого<text:s/></text:p>
          </table:table-cell>
          <table:table-cell office:value-type="string" table:style-name="ce3">
            <text:p>Медведева Е.А.</text:p>
          </table:table-cell>
          <table:table-cell office:value-type="float" office:value="20" table:style-name="ce3">
            <text:p>20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Поярков Никита Романович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-10-2</text:p>
          </table:table-cell>
          <table:table-cell office:value-type="string" table:style-name="ce3">
            <text:p>МБОУ им.Л.Н. Толстого<text:s/></text:p>
          </table:table-cell>
          <table:table-cell office:value-type="string" table:style-name="ce3">
            <text:p>Колмыкова С.С.</text:p>
          </table:table-cell>
          <table:table-cell office:value-type="float" office:value="19" table:style-name="ce3">
            <text:p>19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Лазутина Наталья Викторовна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-10-5</text:p>
          </table:table-cell>
          <table:table-cell office:value-type="string" table:style-name="ce3">
            <text:p>МБОУ им.Л.Н. Толстого<text:s/></text:p>
          </table:table-cell>
          <table:table-cell office:value-type="string" table:style-name="ce3">
            <text:p>Медведева Е.А.</text:p>
          </table:table-cell>
          <table:table-cell office:value-type="float" office:value="16" table:style-name="ce3">
            <text:p>16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Паронян Милена Анановна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-10-4</text:p>
          </table:table-cell>
          <table:table-cell office:value-type="string" table:style-name="ce3">
            <text:p>МБОУ им.Л.Н. Толстого<text:s/></text:p>
          </table:table-cell>
          <table:table-cell office:value-type="string" table:style-name="ce3">
            <text:p>Медведева Е.А.</text:p>
          </table:table-cell>
          <table:table-cell office:value-type="float" office:value="16" table:style-name="ce3">
            <text:p>16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Посаженникова Елена Александровна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-10-1</text:p>
          </table:table-cell>
          <table:table-cell office:value-type="string" table:style-name="ce3">
            <text:p>МБОУ им.Л.Н. Толстого<text:s/></text:p>
          </table:table-cell>
          <table:table-cell office:value-type="string" table:style-name="ce3">
            <text:p>Колмыкова С.С.</text:p>
          </table:table-cell>
          <table:table-cell office:value-type="float" office:value="15" table:style-name="ce3">
            <text:p>15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Омариева Айшат Ромазановна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-10-9</text:p>
          </table:table-cell>
          <table:table-cell office:value-type="string" table:style-name="ce3">
            <text:p>МБОУ им.Л.Н. Толстого<text:s/></text:p>
          </table:table-cell>
          <table:table-cell office:value-type="string" table:style-name="ce3">
            <text:p>Медведева Е.А.</text:p>
          </table:table-cell>
          <table:table-cell office:value-type="float" office:value="12" table:style-name="ce3">
            <text:p>12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Овсянникова Кристина Анатольевна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П-10-8</text:p>
          </table:table-cell>
          <table:table-cell office:value-type="string" table:style-name="ce3">
            <text:p>МБОУ им.Л.Н. Толстого<text:s/></text:p>
          </table:table-cell>
          <table:table-cell office:value-type="string" table:style-name="ce3">
            <text:p>Медведева Е.А.</text:p>
          </table:table-cell>
          <table:table-cell office:value-type="float" office:value="10" table:style-name="ce3">
            <text:p>10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22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11_класс" table:style-name="ta3">
        <table:table-column table:style-name="co9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предмет</text:p>
          </table:table-cell>
          <table:table-cell office:value-type="string" table:style-name="ce1">
            <text:p>право</text:p>
          </table:table-cell>
          <table:table-cell table:style-name="ce1"/>
          <table:table-cell office:value-type="string" table:style-name="ce1">
            <text:p>дата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6">
            <text:p>ОУ</text:p>
          </table:table-cell>
          <table:table-cell office:value-type="string" table:style-name="ce4">
            <text:p>Учитель</text:p>
          </table:table-cell>
          <table:table-cell office:value-type="string" table:style-name="ce7">
            <text:p>Количество баллов max=40</text:p>
          </table:table-cell>
          <table:table-cell office:value-type="string" table:style-name="ce6">
            <text:p>Рейтинг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Дронова Анастасия Владимировна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-11-6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31" table:style-name="ce3">
            <text:p>31</text:p>
          </table:table-cell>
          <table:table-cell office:value-type="string" table:style-name="ce8">
            <text:p>победитель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Баранова Варвара Сергеевна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-11-3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28" table:style-name="ce3">
            <text:p>28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Чурикова Кристина Игоревна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-11-9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25" table:style-name="ce3">
            <text:p>25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Кузнецова Анастасия Владимировна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-11-1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24" table:style-name="ce3">
            <text:p>24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Бельмесова Дарья Алексеевна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-11-5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21" table:style-name="ce3">
            <text:p>21</text:p>
          </table:table-cell>
          <table:table-cell office:value-type="string" table:style-name="ce8">
            <text:p>призер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Мачнева <text:s/>Алина Валерьевна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-11-2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18" table:style-name="ce3">
            <text:p>18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Леконцева Ольга Олеговна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-11-7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17" table:style-name="ce3">
            <text:p>17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Башев Илья Алексеевич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-11-8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14" table:style-name="ce3">
            <text:p>14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Мартиросян Марине Мкртычовна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П-11-4</text:p>
          </table:table-cell>
          <table:table-cell office:value-type="string" table:style-name="ce3">
            <text:p>МБОУ им. Л.Н. Толстого</text:p>
          </table:table-cell>
          <table:table-cell office:value-type="string" table:style-name="ce3">
            <text:p>Карикова Т.А.</text:p>
          </table:table-cell>
          <table:table-cell office:value-type="float" office:value="14" table:style-name="ce3">
            <text:p>14</text:p>
          </table:table-cell>
          <table:table-cell office:value-type="string" table:style-name="ce8">
            <text:p>участник</text:p>
          </table:table-cell>
          <table:table-cell table:number-columns-repeated="16376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Галина Владимировна</dc:creator>
    <meta:creation-date>2009-04-16T11:32:48Z</meta:creation-date>
    <dc:date>2015-11-12T10:14:42Z</dc:date>
    <meta:print-date>2014-10-13T10:34:13Z</meta:print-date>
    <meta:editing-cycles>4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